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vergunning Hardebollenstraat 2,4,6,7,9,10,11,12 en 14 te Utrecht (Hardebollenstraat Exploitatie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Hardebollenstraat 2,4,6,7,9,10,11,12,14 te Utrecht</text:span>
          </text:p>
            <text:p text:style-name="common-al">
            <text:span text:style-name="nadrukvet"/>
          </text:p>
            <text:p text:style-name="common-al">Ons kenmerk: HZ_SIE-13-19394</text:p>
            <text:p text:style-name="common-al"/>
            <text:p text:style-name="common-al">Het betreft de overname van een seksinrichting (raamprostitutiebedrijf)</text:p>
            <text:p text:style-name="common-al"/>
            <text:p text:style-name="common-al">De aanvraag ligt tot en met <text:span text:style-name="nadrukvet">28 oktober 2015</text:span> ter inzage. Voor het inzien van de aanvraag kunt u een afspraak maken met het horecaloket. U kunt hiervoor mailen naar <text:span text:style-name="nadrukondlijn">horecaloket@utrecht.nl</text:span>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Naar aanleiding van de aanvraag kunnen belanghebbenden tot en met <text:span text:style-name="nadrukvet">28 oktober</text:span><text:span text:style-name="nadrukvet"> 2015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9083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3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3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Hardebollenstraat 2,4,6,7,9,10,11,12 en 14 te Utrecht (Hardebollenstraat Exploitatie B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32</meta:user-defined>
    <meta:user-defined meta:name="OVERHEIDop.GmbID/DC.identifier">gmb-2015-90832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2TP 2</meta:user-defined>
    <meta:user-defined meta:name="OVERHEIDop.woonplaats">Utrecht</meta:user-defined>
    <meta:user-defined meta:name="OVERHEIDop.straatnaam">Hardebollenstraat</meta:user-defined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xs:date/OVERHEIDop.startdatum">2015-10-01</meta:user-defined>
    <meta:user-defined meta:name="xs:date/OVERHEIDop.einddatum">2015-10-28</meta:user-defined>
    <meta:user-defined meta:name="OVERHEID.EPSG28992/DC.spatial">136655 456294</meta:user-defined>
    <meta:user-defined meta:name="OVERHEIDop.versieInformatie"/>
  </office:meta>
</office:document-meta>
</file>