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Uitgeest: ontvangen aanvraag omgevingsvergunning De Waterdief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3-09-2015 OV 2015-105  De Waterdief 70              uitbreiden woning voorzijde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90827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827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827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De Waterdief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827</meta:user-defined>
    <meta:user-defined meta:name="OVERHEIDop.GmbID/DC.identifier">gmb-2015-90827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8190 503616</meta:user-defined>
    <meta:user-defined meta:name="OVERHEIDop.versieInformatie"/>
  </office:meta>
</office:document-meta>
</file>