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kappen van 30 bomen, Mineurslaan 500 te Utrecht, HZ_WABO-15-27925</text:p>
      <text:section text:name="zakelijke-mededeling_id1-3-2" text:style-name="zakelijke-mededeling">
        <text:section text:name="zakelijke-mededeling-tekst_id1-3-2-1" text:style-name="zakelijke-mededeling-tekst">
          <text:section text:name="tekst_id1-3-2-1-1" text:style-name="tekst">
            <text:p text:style-name="common-al">Mineurslaan 500 te Utrecht</text:p>
            <text:p text:style-name="common-al">HZ_WABO-15-27925</text:p>
            <text:p text:style-name="common-al">Het kappen van 30 bomen</text:p>
            <text:p text:style-name="common-al">Datum ontvangst aanvraag: 28-09-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90819</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19</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819</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30 bomen, Mineurslaan 500 te Utrecht, HZ_WABO-15-279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819</meta:user-defined>
    <meta:user-defined meta:name="OVERHEIDop.GmbID/DC.identifier">gmb-2015-90819</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21AG 500</meta:user-defined>
    <meta:user-defined meta:name="OVERHEIDop.woonplaats">Utrecht</meta:user-defined>
    <meta:user-defined meta:name="OVERHEIDop.straatnaam">Mineurslaan</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5832 455519</meta:user-defined>
    <meta:user-defined meta:name="OVERHEIDop.versieInformatie"/>
  </office:meta>
</office:document-meta>
</file>