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ollandseweg 384: Nieuwe aanvraag omgevingsvergunning, kappen van 7 eiken en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84, kappen van 7 eiken en naaldbomen, WABO-2015-0142, ontvangen op 25-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81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1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1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384: Nieuwe aanvraag omgevingsvergunning, kappen van 7 eiken en naald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12</meta:user-defined>
    <meta:user-defined meta:name="OVERHEIDop.GmbID/DC.identifier">gmb-2015-9081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E 384</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25</meta:user-defined>
    <meta:user-defined meta:name="OVERHEID.EPSG28992/DC.spatial">176492 444659</meta:user-defined>
    <meta:user-defined meta:name="OVERHEIDop.versieInformatie"/>
  </office:meta>
</office:document-meta>
</file>