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nkeltijdenverordening gemeente Bergeijk 2015</text:p>
      <text:section text:name="regeling_id1-3-2" text:style-name="regeling">
        <text:section text:name="aanhef_id1-3-2-1" text:style-name="aanhef">
          <text:section text:name="preambule_id1-3-2-1-1" text:style-name="preambule">
            <text:p text:style-name="al"/>
            <text:p text:style-name="al">De raad der gemeente Bergeijk; </text:p>
            <text:p text:style-name="al"/>
            <text:p text:style-name="al">overwegende dat het, gelet op de maatschappelijke ontwikkelingen en om het speelveld voor Retail ondernemers in de Kempen gemeenten gelijk te houden, gewenst is de huidige openingstijden van winkels op zon- en feestdagen te verruimen; </text:p>
            <text:p text:style-name="al"/>
            <text:p text:style-name="al">gelet op de Winkeltijdenwet en artikel 149 van de Gemeentewet;</text:p>
            <text:p text:style-name="al"/>
            <text:p text:style-name="al">gezien het voorstel van burgemeester en wethouders d.d. 04 augustus 2015;</text:p>
            <text:p text:style-name="al"/>
            <text:p text:style-name="al">gezien het advies van de commissie GZ/MZ d.d. 01 september 2015.</text:p>
            <text:p text:style-name="al"/>
            <text:p text:style-name="al">besluit:</text:p>
            <text:p text:style-name="al"/>
            <text:p text:style-name="al">vast te stellen de navolgende </text:p>
            <text:p text:style-name="al"/>
            <text:p text:style-name="al">
            <text:span text:style-name="nadrukvet">Winkeltijdenverordening Bergeijk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erste en Tweede Kerstdag;</text:p>
              </text:list-item>
              <text:list-item text:style-override="id1-3-2-2-1-3-3">
                <text:number>c.</text:number>
                <text:p text:style-name="al">werkdagen: maandag tot en met zaterdag;</text:p>
              </text:list-item>
              <text:list-item text:style-override="id1-3-2-2-1-3-4">
                <text:number>d.</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 2 </text:span> 
              <text:span text:style-name="nadrukvet">Algemene vrijstelling op zon- en feestdagen</text:span>
            </text:p>
            <text:p text:style-name="al">Van de verboden vervat in artikel 2, eerste lid onder a en b van de wet geldt van 08.00 uur tot 20.00 uur een algemene vrijstelling.  </text:p>
          </text:section>
          <text:section text:name="artikel_id1-3-2-2-3" text:style-name="artikel">
            <text:p text:style-name="artikel_kop_titel"><text:span text:style-name="artikel_kop_label">Artikel</text:span> <text:span text:style-name="artikel_kop_nr"> 3 </text:span> 
              <text:span text:style-name="nadrukvet">Individuele ontheffingen</text:span>
            </text:p>
            <text:list text:style-name="id1-3-2-2-3-2">
              <text:list-item text:style-override="id1-3-2-2-3-2-1">
                <text:number>1.</text:number>
                <text:p text:style-name="al">Het college van burgemeester en wethouders kan ontheffing verlenen van de in artikel 2 van de Winkeltijdenwet vervatte verboden om een winkel voor het publiek geopend te hebben voor 06.00 uur en na 22.00 uur.</text:p>
              </text:list-item>
              <text:list-item text:style-override="id1-3-2-2-3-2-2">
                <text:number>2.</text:number>
                <text:p text:style-name="al">Het college van burgemeester en wethouders kan ontheffing verlenen van de in artikel 2 van deze verordening genoemde tijden ten behoeve van bijzondere gelegenheden van tijdelijke aard van maximaal 06.00 uur tot 22.00 uur. </text:p>
              </text:list-item>
              <text:list-item text:style-override="id1-3-2-2-3-2-3">
                <text:number>3.</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4" text:style-name="artikel">
            <text:p text:style-name="artikel_kop_titel"><text:span text:style-name="artikel_kop_label">Artikel</text:span> <text:span text:style-name="artikel_kop_nr"> 4 </text:span> 
              <text:span text:style-name="nadrukvet">Beslistermijn</text:span>
            </text:p>
            <text:list text:style-name="id1-3-2-2-4-2">
              <text:list-item text:style-override="id1-3-2-2-4-2-1">
                <text:number>1.</text:number>
                <text:p text:style-name="al">Het college van burgemeester en wethouders beslist op een aanvraag van een ontheffing binnen 8 weken;</text:p>
              </text:list-item>
              <text:list-item text:style-override="id1-3-2-2-4-2-2">
                <text:number>2.</text:number>
                <text:p text:style-name="al">Het college van burgemeester en wethouders kan de beslissing voor ten hoogste 8 weken verdagen. </text:p>
              </text:list-item>
            </text:list>
          </text:section>
          <text:section text:name="artikel_id1-3-2-2-5" text:style-name="artikel">
            <text:p text:style-name="artikel_kop_titel"><text:span text:style-name="artikel_kop_label">Artikel</text:span> <text:span text:style-name="artikel_kop_nr"> 5 </text:span> 
              <text:span text:style-name="nadrukvet">Intrekken of wijzigen van de ontheffing</text:span>
            </text:p>
            <text:p text:style-name="al">Het college van burgemeester en wethouders kan een ontheffing intrekken of indien: </text:p>
            <text:list text:style-name="id1-3-2-2-5-3">
              <text:list-item text:style-override="id1-3-2-2-5-3-1">
                <text:number>a.</text:number>
                <text:p text:style-name="al">ter verkrijging daarvan onjuiste of onvolledige gegevens zijn verstrekt;</text:p>
              </text:list-item>
            </text:list>
            <text:list text:style-name="id1-3-2-2-5-4">
              <text:list-item text:style-override="id1-3-2-2-5-4-1">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text:p>
              </text:list-item>
              <text:list-item text:style-override="id1-3-2-2-5-4-2">
                <text:number>c.</text:number>
                <text:p text:style-name="al">het gebruik van de winkel op basis van de ontheffing gevaar oplevert voor de openbare orde, de veiligheid of het woon- en leefklimaat ter plaatse;</text:p>
              </text:list-item>
              <text:list-item text:style-override="id1-3-2-2-5-4-3">
                <text:number>d.</text:number>
                <text:p text:style-name="al">de aan de ontheffing verbonden voorschriften en beperkingen niet zijn of worden nagekomen;</text:p>
              </text:list-item>
              <text:list-item text:style-override="id1-3-2-2-5-4-4">
                <text:number>e.</text:number>
                <text:p text:style-name="al">van de ontheffing geen gebruik wordt gemaakt binnen een daarin gestelde termijn of, bij gebreke van een dergelijke termijn, binnen een redelijke termijn;</text:p>
              </text:list-item>
              <text:list-item text:style-override="id1-3-2-2-5-4-5">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 6 </text:span> 
              <text:span text:style-name="nadrukvet">Intrekken oude winkeltijdenverordening</text:span>
            </text:p>
            <text:p text:style-name="al">De Winkeltijdenverordening gemeente Bergeijk 2011, vastgesteld op 28 april 2011, vervalt op de dag dat de Winkeltijdenverordening gemeente Bergeijk 2015 in werking treedt.</text:p>
          </text:section>
          <text:section text:name="artikel_id1-3-2-2-7" text:style-name="artikel">
            <text:p text:style-name="artikel_kop_titel"><text:span text:style-name="artikel_kop_label">Artikel</text:span> <text:span text:style-name="artikel_kop_nr"> 7 </text:span> I<text:span text:style-name="nadrukvet">nwerkingtreding</text:span></text:p>
            <text:p text:style-name="al">Deze verordening treedt in werking op 1 oktober 2015.</text:p>
          </text:section>
          <text:section text:name="artikel_id1-3-2-2-8" text:style-name="artikel">
            <text:p text:style-name="artikel_kop_titel"><text:span text:style-name="artikel_kop_label">Artikel</text:span> <text:span text:style-name="artikel_kop_nr"> 8 </text:span> Citeertitel</text:p>
            <text:p text:style-name="al">Deze verordening kan worden aangehaald als: Winkeltijdenverordening gemeente Bergeijk 2015.</text:p>
            <text:p text:style-name="al"/>
            <text:p text:style-name="al">Aldus besloten in de openbare vergadering van de gemeenteraad van Bergeijk van 24 september 2015.</text:p>
            <text:p text:style-name="al"/>
          </text:section>
        </text:section>
        <text:section text:name="regeling-sluiting_id1-3-2-3" text:style-name="regeling-sluiting">
          <text:section text:name="ondertekening_id1-3-2-3-1">
            <text:p><text:span text:style-name="functie">De gemeenteraad,</text:span></text:p>
            <text:p><text:span text:style-name="ondertekening_naam">
            <text:span text:style-name="voornaam">J.M.</text:span>
            <text:span text:style-name="achternaam"> van Dongen-Hermans</text:span>
          </text:span></text:p>
            <text:p><text:span text:style-name="functie">Griffier</text:span></text:p>
            <text:p><text:span text:style-name="ondertekening_naam">
            <text:span text:style-name="voornaam"> H.G.M.</text:span>
            <text:span text:style-name="achternaam">van de Vondervoor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081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gemeente Berge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11</meta:user-defined>
    <meta:user-defined meta:name="OVERHEIDop.GmbID/DC.identifier">gmb-2015-90811</meta:user-defined>
    <meta:user-defined meta:name="OVERHEID.Gemeente/DC.creator">Bergeijk</meta:user-defined>
    <meta:user-defined meta:name="OVERHEID.TaxonomieBeleidsagenda/OVERHEID.category">Economie | Ondernem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Verordeningen</meta:user-defined>
    <meta:user-defined meta:name="OVERHEID.Gemeente/DCTERMS.publisher">Bergeijk</meta:user-defined>
    <meta:user-defined meta:name="OVERHEID.Gemeente/DC.spatial">Bergeijk</meta:user-defined>
    <meta:user-defined meta:name="OVERHEIDop.versieInformatie"/>
  </office:meta>
</office:document-meta>
</file>