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2 bomen, naast Mosterdakker 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aast Mosterdakker 31 te Zoetermeer, coördinaten N 52 3.869, E 4 32.225, het kappen van 2 bomen, WB20150409 (verzonden d.d.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80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0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0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2 bomen, naast Mosterdakker 3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807</meta:user-defined>
    <meta:user-defined meta:name="OVERHEIDop.GmbID/DC.identifier">gmb-2015-9080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VH 31</meta:user-defined>
    <meta:user-defined meta:name="OVERHEIDop.woonplaats">Zoetermeer</meta:user-defined>
    <meta:user-defined meta:name="OVERHEIDop.straatnaam">Mosterdakker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635 453240</meta:user-defined>
    <meta:user-defined meta:name="OVERHEIDop.versieInformatie"/>
  </office:meta>
</office:document-meta>
</file>