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en Bouw. Handelen in strijd met regels RO - Koelandsdrift 25 B en 25 C te O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groten een woning</text:p>
            <text:p text:style-name="common-al">Datum aanvraag: 27 juni 2015</text:p>
            <text:p text:style-name="common-al">Datum verzonden: 29 september 2015</text:p>
            <text:p text:style-name="common-al">Zaaknummer: 20150233</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080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0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0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Bouw. Handelen in strijd met regels RO - Koelandsdrift 25 B en 25 C te O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00</meta:user-defined>
    <meta:user-defined meta:name="OVERHEIDop.GmbID/DC.identifier">gmb-2015-90800</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5PN 25</meta:user-defined>
    <meta:user-defined meta:name="OVERHEIDop.woonplaats">Onnen</meta:user-defined>
    <meta:user-defined meta:name="OVERHEIDop.straatnaam">Koelandsdrift</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9156 575016</meta:user-defined>
    <meta:user-defined meta:name="OVERHEIDop.versieInformatie"/>
  </office:meta>
</office:document-meta>
</file>