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het bouwen van een open terras, onder 3 hooibergoverkappingen, Zegwaartseweg 31, 2723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Zegwaartseweg 31, 2723 PA Zoetermeer, het bouwen van een open terras, onder 3 hooibergoverkappingen, WB20150275 (verzonden d.d. 22 september 2015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799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99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99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het bouwen van een open terras, onder 3 hooibergoverkappingen, Zegwaartseweg 31, 2723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99</meta:user-defined>
    <meta:user-defined meta:name="OVERHEIDop.GmbID/DC.identifier">gmb-2015-90799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3PA 31</meta:user-defined>
    <meta:user-defined meta:name="OVERHEIDop.woonplaats">Zoetermeer</meta:user-defined>
    <meta:user-defined meta:name="OVERHEIDop.straatnaam">Zegwaartse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288 452578</meta:user-defined>
    <meta:user-defined meta:name="OVERHEIDop.versieInformatie"/>
  </office:meta>
</office:document-meta>
</file>