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passing Besluit maatschappelijke ondersteuning en jeugdhu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september 2015 besloten om:</text:p>
            <text:p text:style-name="common-al">1. de 25% korting op de PGB tarieven Wmo begeleiding te laten vervallen per 15 september 2015;</text:p>
            <text:p text:style-name="common-al">2. de PGB tarieven gelijk te trekken met de zorg-in-natura tarieven van Wmo begeleid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90796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9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9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passing Besluit maatschappelijke ondersteuning en jeugdhu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96</meta:user-defined>
    <meta:user-defined meta:name="OVERHEIDop.GmbID/DC.identifier">gmb-2015-90796</meta:user-defined>
    <meta:user-defined meta:name="OVERHEID.Gemeente/DC.creator">Midden-Delf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idden-Delfland</meta:user-defined>
    <meta:user-defined meta:name="OVERHEIDgvop.Informatietype/DC.type">Overige besluiten van algemene strekking</meta:user-defined>
    <meta:user-defined meta:name="OVERHEID.Gemeente/DCTERMS.publisher">Midden-Delfland</meta:user-defined>
    <meta:user-defined meta:name="xs:date/OVERHEIDop.startdatum">2015-09-15</meta:user-defined>
    <meta:user-defined meta:name="OVERHEID.Gemeente/DC.spatial">Midden-Delfland</meta:user-defined>
    <meta:user-defined meta:name="OVERHEIDop.versieInformatie"/>
  </office:meta>
</office:document-meta>
</file>