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handelen in strijd met regels ruimtelijke ordening ten behoeve van feestzalen, Edisonstraat 111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Edisonstraat 111, 2723 RT Zoetermeer, het handelen in strijd met regels ruimtelijke ordening ten behoeve van feestzalen, WB 20150375 (verzonden d.d. 22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9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handelen in strijd met regels ruimtelijke ordening ten behoeve van feestzalen, Edisonstraat 111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5</meta:user-defined>
    <meta:user-defined meta:name="OVERHEIDop.GmbID/DC.identifier">gmb-2015-9079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RT 111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483 452624</meta:user-defined>
    <meta:user-defined meta:name="OVERHEIDop.versieInformatie"/>
  </office:meta>
</office:document-meta>
</file>