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kappen van 2 bomen, op het perceel naast Vlamingstraa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Op het perceel naast Vlamingstraat 14 te Zoetermeer, coördinaten N 523.491, E 429.447, het kappen van 2 bomen, WB20150356 (verzonden d.d. 22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9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kappen van 2 bomen, op het perceel naast Vlamingstraat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4</meta:user-defined>
    <meta:user-defined meta:name="OVERHEIDop.GmbID/DC.identifier">gmb-2015-9079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S 14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89 452595</meta:user-defined>
    <meta:user-defined meta:name="OVERHEIDop.versieInformatie"/>
  </office:meta>
</office:document-meta>
</file>