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kappen van 1 boom, tegenover Waterland 16, 2716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Tegenover Waterland 16, 2716 AB Zoetermeer, het kappen van 1 boom, WB20150391 (verzonden d.d. 22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9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9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kappen van 1 boom, tegenover Waterland 16, 2716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92</meta:user-defined>
    <meta:user-defined meta:name="OVERHEIDop.GmbID/DC.identifier">gmb-2015-9079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B 16</meta:user-defined>
    <meta:user-defined meta:name="OVERHEIDop.woonplaats">Zoetermeer</meta:user-defined>
    <meta:user-defined meta:name="OVERHEIDop.straatnaam">Water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47 451827</meta:user-defined>
    <meta:user-defined meta:name="OVERHEIDop.versieInformatie"/>
  </office:meta>
</office:document-meta>
</file>