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veranderen bedrijf aan de Essenbos 12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activiteitenbesluit is geaccepteerd voor het veranderen van het bedrijf aan de Essenbos 12, 4021 CG, in Maurik (21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79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veranderen bedrijf aan de Essenbos 12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1</meta:user-defined>
    <meta:user-defined meta:name="OVERHEIDop.GmbID/DC.identifier">gmb-2015-90791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CG 12</meta:user-defined>
    <meta:user-defined meta:name="OVERHEIDop.woonplaats">Maurik</meta:user-defined>
    <meta:user-defined meta:name="OVERHEIDop.straatnaam">Essenbos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4797 439734</meta:user-defined>
    <meta:user-defined meta:name="OVERHEIDop.versieInformatie"/>
  </office:meta>
</office:document-meta>
</file>