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plaatsen van een reclamezuil, Koperstraat 44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Koperstraat 44, 2718 RE Zoetermeer, het plaatsen van een reclamezuil , WB20150458 (verzonden d.d. 22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8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plaatsen van een reclamezuil, Koperstraat 44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89</meta:user-defined>
    <meta:user-defined meta:name="OVERHEIDop.GmbID/DC.identifier">gmb-2015-9078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E 44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31 450255</meta:user-defined>
    <meta:user-defined meta:name="OVERHEIDop.versieInformatie"/>
  </office:meta>
</office:document-meta>
</file>