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restaureren van een kerk, Dorpsstraat 59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orpsstraat 59, 2712 AD Zoetermeer, het restaureren van een kerk, WB20150069 (verzonden d.d. 18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8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8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8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restaureren van een kerk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84</meta:user-defined>
    <meta:user-defined meta:name="OVERHEIDop.GmbID/DC.identifier">gmb-2015-9078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D 59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96 452405</meta:user-defined>
    <meta:user-defined meta:name="OVERHEIDop.versieInformatie"/>
  </office:meta>
</office:document-meta>
</file>