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Omgevingsdienst Regio Utrecht</text:p>
      <text:section text:name="zakelijke-mededeling_id1-3-2" text:style-name="zakelijke-mededeling">
        <text:section text:name="zakelijke-mededeling-tekst_id1-3-2-1" text:style-name="zakelijke-mededeling-tekst">
          <text:section text:name="tekst_id1-3-2-1-1" text:style-name="tekst">
            <text:p text:style-name="common-al">Melding Wet Milieubeheer</text:p>
            <text:p text:style-name="common-al">Bestuursorgaan: college van Burgemeester en wethouders</text:p>
            <text:p text:style-name="common-al">Rechtsmiddel: Geen</text:p>
            <text:p text:style-name="common-al"/>
            <text:p text:style-name="common-al">De Omgevingsdienst Regio Utrecht maakt namens Burgemeester en wethouders van de gemeente Bunnik bekend dat meldingen op basis van het Activiteitenbesluit van de Wet milieubeheer is ontvangen van: </text:p>
            <text:p text:style-name="common-al"/>
            <text:p text:style-name="common-al">•Autoschade Herstel Boll B.V. voor het adres: </text:p>
            <text:p text:style-name="common-al">
            <text:span text:style-name="nadrukvet">Rumpsterweg</text:span>
            <text:span text:style-name="nadrukvet"> 20, 3981 AK Bunnik</text:span>
            <text:span text:style-name="nadrukvet">. </text:span>
          </text:p>
            <text:p text:style-name="common-al">De melding betreft het veranderen van een autoschadeherstelbedrijf </text:p>
            <text:p text:style-name="common-al"/>
            <text:p text:style-name="common-al">•Maatschap W.J.H. Vernooij en HL voor het adres:</text:p>
            <text:p text:style-name="common-al">
            <text:span text:style-name="nadrukvet">Korte </text:span>
            <text:span text:style-name="nadrukvet">Zuwe</text:span>
            <text:span text:style-name="nadrukvet"> 2, 3985 SM Werkhoven</text:span>
            <text:span text:style-name="nadrukvet">. </text:span>
          </text:p>
            <text:p text:style-name="common-al">De melding betreft het starten van een nieuw bedrijf in zakelijke dienstverlening en opslag van attracties. Een deel van de nieuw te bouwen loods is ingericht als kantoor. </text:p>
            <text:p text:style-name="common-al"/>
            <text:p text:style-name="common-al"/>
            <text:p text:style-name="common-al">Voor de activiteiten van het hier vermelde bedrijven zijn landelijke regels gesteld. </text:p>
            <text:p text:style-name="common-al">Het is niet mogelijk om over de meldingen zienswijzen/bezwaar naar voren te brengen.</text:p>
            <text:p text:style-name="common-al">U kunt de meldingen op afspraak inzien bij de Omgevingsdienst regio Utrecht, Archimedeslaan 6, 3584BA Utrecht, elke werkdag van 08.30 tot 12.30 uur en van 13.30 tot 17.00 uur (andere tijden in overleg) telefoon 088-0225000. </text:p>
            <text:p text:style-name="last-al">Als u een toelichting op de melding wenst, wilt u dit dan aang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90782</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82</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82</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mgevingsdienst Regio Ut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782</meta:user-defined>
    <meta:user-defined meta:name="OVERHEIDop.GmbID/DC.identifier">gmb-2015-90782</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AK 20</meta:user-defined>
    <meta:user-defined meta:name="OVERHEIDop.woonplaats">Bunnik</meta:user-defined>
    <meta:user-defined meta:name="OVERHEIDop.straatnaam">Rumpsterweg</meta:user-defined>
    <meta:user-defined meta:name="OVERHEID.PostcodeHuisnummer/OVERHEIDop.postcodeHuisnummer">3985SM 1</meta:user-defined>
    <meta:user-defined meta:name="OVERHEIDop.woonplaats">Werkhoven</meta:user-defined>
    <meta:user-defined meta:name="OVERHEIDop.straatnaam">Korte Zuwe</meta:user-defined>
    <meta:user-defined meta:name="OVERHEID.Gemeente/OVERHEID.authority">Bunnik</meta:user-defined>
    <meta:user-defined meta:name="OVERHEIDgvop.Informatietype/DC.type">Overige overheidsinformatie</meta:user-defined>
    <meta:user-defined meta:name="OVERHEID.Gemeente/DCTERMS.publisher">Bunnik</meta:user-defined>
    <meta:user-defined meta:name="OVERHEID.EPSG28992/DC.spatial">143230 452757</meta:user-defined>
    <meta:user-defined meta:name="OVERHEID.EPSG28992/DC.spatial">147133 447065</meta:user-defined>
    <meta:user-defined meta:name="OVERHEIDop.versieInformatie"/>
  </office:meta>
</office:document-meta>
</file>