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kant van een woning, Beverstraat 28 te Utrecht, HZ_WABO-15-22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straat 28 te Utrecht</text:p>
            <text:p text:style-name="common-al">HZ_WABO-15-22941</text:p>
            <text:p text:style-name="common-al">Het bouwen van een dakopbouw aan de achterkant van een woning</text:p>
            <text:p text:style-name="common-al">Besluit tot verlenging beslistermijn met 6 weken vanaf datum: 28-09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9078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8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bouwen van een dakopbouw aan de achterkant van een woning, Beverstraat 28 te Utrecht, HZ_WABO-15-22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80</meta:user-defined>
    <meta:user-defined meta:name="OVERHEIDop.GmbID/DC.identifier">gmb-2015-90780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3AR 28</meta:user-defined>
    <meta:user-defined meta:name="OVERHEIDop.woonplaats">Utrecht</meta:user-defined>
    <meta:user-defined meta:name="OVERHEIDop.straatnaam">Beverstraat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5826 456592</meta:user-defined>
    <meta:user-defined meta:name="OVERHEIDop.versieInformatie"/>
  </office:meta>
</office:document-meta>
</file>