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vervangen van een fiets/voetbrug, Stompwijksepad/Voorwegweteri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tompwijksepad/Voorwegwetering te Zoetermeer, het vervangen van een fiets/voetbrug, WB20150341 (verzonden d.d. 25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7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vervangen van een fiets/voetbrug, Stompwijksepad/Voorwegwete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76</meta:user-defined>
    <meta:user-defined meta:name="OVERHEIDop.GmbID/DC.identifier">gmb-2015-90776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J 153b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0649 453611</meta:user-defined>
    <meta:user-defined meta:name="OVERHEIDop.versieInformatie"/>
  </office:meta>
</office:document-meta>
</file>