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Verleende standplaatsvergunning - 30 sept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september 2015  besloten een standplaatsvergunning te verlenen aan D. Romanov, Sasseltberg 22, 5242 GL Rosmalen voor het verkopen van traditionele Bulgaarse gerechten aan Hoogstraat t.o. De Misse in Hee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30 september 2015</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07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erleende standplaatsvergunning - 3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71</meta:user-defined>
    <meta:user-defined meta:name="OVERHEIDop.GmbID/DC.identifier">gmb-2015-90771</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4BJ 23</meta:user-defined>
    <meta:user-defined meta:name="OVERHEIDop.woonplaats">Heesch</meta:user-defined>
    <meta:user-defined meta:name="OVERHEIDop.straatnaam">Hoog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9-30</meta:user-defined>
    <meta:user-defined meta:name="xs:date/OVERHEIDop.einddatum">2015-11-11</meta:user-defined>
    <meta:user-defined meta:name="OVERHEID.EPSG28992/DC.spatial">164923 416205</meta:user-defined>
    <meta:user-defined meta:name="OVERHEIDop.versieInformatie"/>
  </office:meta>
</office:document-meta>
</file>