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WEEDE COMPAGNONSWEG 3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vel) (wijziging op verleende vergunning) op het perceel Tweede Compagnonsweg 38 te Oudehorne (25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0766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WEEDE COMPAGNONSWEG 38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0766</meta:user-defined>
    <meta:user-defined meta:name="OVERHEIDop.GmbID/DC.identifier">gmb-2015-9076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3RX 38</meta:user-defined>
    <meta:user-defined meta:name="OVERHEIDop.woonplaats">Oudehorne</meta:user-defined>
    <meta:user-defined meta:name="OVERHEIDop.straatnaam">Tweede Compagnon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1500 554390</meta:user-defined>
    <meta:user-defined meta:name="OVERHEIDop.versieInformatie"/>
  </office:meta>
</office:document-meta>
</file>