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uitbreiden van een schoolgebouw, Van Doornenplantsoen 31, 2722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oornenplantsoen 31, 2722 ZA Zoetermeer, het tijdelijk uitbreiden van een schoolgebouw, WB20150292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6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tijdelijk uitbreiden van een schoolgebouw, Van Doornenplantsoen 31, 2722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61</meta:user-defined>
    <meta:user-defined meta:name="OVERHEIDop.GmbID/DC.identifier">gmb-2015-9076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ZA 31</meta:user-defined>
    <meta:user-defined meta:name="OVERHEIDop.woonplaats">Zoetermeer</meta:user-defined>
    <meta:user-defined meta:name="OVERHEIDop.straatnaam">Van Doornenplantsoe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447 452844</meta:user-defined>
    <meta:user-defined meta:name="OVERHEIDop.versieInformatie"/>
  </office:meta>
</office:document-meta>
</file>