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Oude Utrech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Oude Utrechtseweg 4 te Baarn</text:span> (3743 KN)    het kappen van een naaldboom aan de achterzijde van de woning (22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2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075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5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Oude Utrecht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59</meta:user-defined>
    <meta:user-defined meta:name="OVERHEIDop.GmbID/DC.identifier">gmb-2015-9075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KN 4a</meta:user-defined>
    <meta:user-defined meta:name="OVERHEIDop.woonplaats">Baarn</meta:user-defined>
    <meta:user-defined meta:name="OVERHEIDop.straatnaam">Oude Utrechtse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67 469250</meta:user-defined>
    <meta:user-defined meta:name="OVERHEIDop.versieInformatie"/>
  </office:meta>
</office:document-meta>
</file>