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4 bomen, tussen Runderweide 15 en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ssen Runderweide 15 en 17 te Zoetermeer, coördinaten N 52 4.375, E 431.045, het kappen van 4 bomen, WB20150431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5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4 bomen, tussen Runderweide 15 en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58</meta:user-defined>
    <meta:user-defined meta:name="OVERHEIDop.GmbID/DC.identifier">gmb-2015-9075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HT 15</meta:user-defined>
    <meta:user-defined meta:name="OVERHEIDop.woonplaats">Zoetermeer</meta:user-defined>
    <meta:user-defined meta:name="OVERHEIDop.straatnaam">Runderwei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357 454203</meta:user-defined>
    <meta:user-defined meta:name="OVERHEIDop.versieInformatie"/>
  </office:meta>
</office:document-meta>
</file>