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notten van 1 boom, Tuindreef hoek Tocht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indreef hoek Tochtpad te Zoetermeer, coördinaten N 52.3.980, E 4 30.877, het knotten van 1 boom, WB20150432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5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notten van 1 boom, Tuindreef hoek Tocht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56</meta:user-defined>
    <meta:user-defined meta:name="OVERHEIDop.GmbID/DC.identifier">gmb-2015-9075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PT 36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167 453499</meta:user-defined>
    <meta:user-defined meta:name="OVERHEIDop.versieInformatie"/>
  </office:meta>
</office:document-meta>
</file>