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tegenover Sullivanlijn 31, 272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genover Sullivanlijn 31, 2728 BR Zoetermeer (naast basketbalveld), het kappen van 1 boom, WB20150413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5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tegenover Sullivanlijn 31, 272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54</meta:user-defined>
    <meta:user-defined meta:name="OVERHEIDop.GmbID/DC.identifier">gmb-2015-907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BR</meta:user-defined>
    <meta:user-defined meta:name="OVERHEIDop.woonplaats">Zoetermeer</meta:user-defined>
    <meta:user-defined meta:name="OVERHEIDop.straatnaam">Sullivanlij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512 454455</meta:user-defined>
    <meta:user-defined meta:name="OVERHEIDop.versieInformatie"/>
  </office:meta>
</office:document-meta>
</file>