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idepark 3: Nieuwe aanvraag omgevingsvergunning, kappen van 1 berk, 1 grove den en 2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3, kappen van 1 berk, 1 grove den en 2 naaldbomen, WABO-2015-0141, ontvangen op 28-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75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5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5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3: Nieuwe aanvraag omgevingsvergunning, kappen van 1 berk, 1 grove den en 2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53</meta:user-defined>
    <meta:user-defined meta:name="OVERHEIDop.GmbID/DC.identifier">gmb-2015-907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3</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8</meta:user-defined>
    <meta:user-defined meta:name="OVERHEID.EPSG28992/DC.spatial">176076 443919</meta:user-defined>
    <meta:user-defined meta:name="OVERHEIDop.versieInformatie"/>
  </office:meta>
</office:document-meta>
</file>