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Ruimtebaan ter hoogte van de  Veulenwei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Ruimtebaan ter hoogte van de  Veulenweide te Zoetermeer, coördinaten N 52 4.257, E 431.154, het kappen van 1 boom, WB20150430 (verzonden d.d. 28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49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4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4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Ruimtebaan ter hoogte van de  Veulenwei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49</meta:user-defined>
    <meta:user-defined meta:name="OVERHEIDop.GmbID/DC.identifier">gmb-2015-90749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MP 319</meta:user-defined>
    <meta:user-defined meta:name="OVERHEIDop.woonplaats">Zoetermeer</meta:user-defined>
    <meta:user-defined meta:name="OVERHEIDop.straatnaam">Ruimteb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506 454012</meta:user-defined>
    <meta:user-defined meta:name="OVERHEIDop.versieInformatie"/>
  </office:meta>
</office:document-meta>
</file>