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Deutlanden 1: voor de nieuwbouw van een werktuigen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september 2015</text:p>
            <text:p text:style-name="common-al"/>
            <text:p text:style-name="last-al">zaak-701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074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Deutlanden 1: voor de nieuwbouw van een werktuigenschuur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48</meta:user-defined>
    <meta:user-defined meta:name="OVERHEIDop.GmbID/DC.identifier">gmb-2015-9074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TA 1</meta:user-defined>
    <meta:user-defined meta:name="OVERHEIDop.woonplaats">Erm</meta:user-defined>
    <meta:user-defined meta:name="OVERHEIDop.straatnaam">Deutland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860 528281</meta:user-defined>
    <meta:user-defined meta:name="OVERHEIDop.versieInformatie"/>
  </office:meta>
</office:document-meta>
</file>