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wijzigen bestemming bedrijfswoning in woning, Achterstraat 21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bestemming bedrijfswoning in woning, Achterstraat 21, 4112 BR, in Kerk-Avezaath (24-09-2015)</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074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ijzigen bestemming bedrijfswoning in woning, Achterstraat 21 in Kerk-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45</meta:user-defined>
    <meta:user-defined meta:name="OVERHEIDop.GmbID/DC.identifier">gmb-2015-90745</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341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2BR 21</meta:user-defined>
    <meta:user-defined meta:name="OVERHEIDop.woonplaats">Kerk-Avezaath</meta:user-defined>
    <meta:user-defined meta:name="OVERHEIDop.straatnaam">Achter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619 434229</meta:user-defined>
    <meta:user-defined meta:name="OVERHEIDop.versieInformatie"/>
  </office:meta>
</office:document-meta>
</file>