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reclameborden op stalen palen, Woudlaan, nabij Florapl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oudlaan, nabij Floraplas te Zoetermeer,  kadastraal E 06616, het plaatsen van reclameborden op stalen palen, WB20150372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4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4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4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reclameborden op stalen palen, Woudlaan, nabij Florapl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44</meta:user-defined>
    <meta:user-defined meta:name="OVERHEIDop.GmbID/DC.identifier">gmb-2015-90744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HS 58</meta:user-defined>
    <meta:user-defined meta:name="OVERHEIDop.woonplaats">Zoetermeer</meta:user-defined>
    <meta:user-defined meta:name="OVERHEIDop.straatnaam">Florazoom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673 450712</meta:user-defined>
    <meta:user-defined meta:name="OVERHEIDop.versieInformatie"/>
  </office:meta>
</office:document-meta>
</file>