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temmingsplan Bavinckel (Alme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lo hebben besloten het ontwerpbestemmingsplan Bavinckel (planid: NL.IMRO.0141.00018-BP21 ) ter inzage te leggen. </text:p>
            <text:p text:style-name="common-al"/>
            <text:p text:style-name="common-al">De christelijke geloofsgemeenschap CGN (Christelijke Gemeente Nederland) is voornemens op het Elhorsterveld aan de Almelosestraat, in het buitengebied tussen Almelo en Zenderen (kadastraal bekend Ambt Almelo, sectie P, nummers 974 en 973 (ged.) een ontmoetingscentrum te realiseren voor de leden van haar geloofsgemeenschap als ook een bedrijfswoning. Het ontmoetingscentrum met bijbehorende voorzieningen zal alle huidige en toekomstige activiteiten en behoeften van de christelijke gemeente faciliteren. </text:p>
            <text:p text:style-name="common-al"/>
            <text:p text:style-name="common-al">Inzien van het ontwerpbestemmingsplan</text:p>
            <text:p text:style-name="common-al">Het ontwerpbestemmingsplan Bavinckel en de bijbehorende stukken liggen met ingang van 7 oktober 2015 tot en met 17 november 2015 ter inzage:</text:p>
            <text:p text:style-name="common-al">- Bij het Klantencontactcentrum (KCC), Haven Zuidzijde 30 te Almelo. Een ieder kan hier terecht zonder afspraak van 9.00 – 12.00 uur (werkdagen), met afspraak van 13.00 – 16.00 uur (dinsdag en donderdag);</text:p>
            <text:p text:style-name="common-al">- Via de website van de gemeente Almelo op www.almelo.nl;</text:p>
            <text:p text:style-name="common-al">- Via de landelijke website www.ruimtelijkeplannen.nl</text:p>
            <text:p text:style-name="common-al"/>
            <text:p text:style-name="last-al">Gedurende de hierboven genoemde termijn kan een ieder mondeling of schriftelijk zienswijzen indienen bij de gemeenteraad, postbus 5100, 7600 GC Almelo. Voor het indienen van een mondelinge zienswijze kunt u tijdens kantooruren een afspraak maken met het team Advies en Ontwerp van de sector Stad en Economie, via (0546) 5411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90743</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743</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743</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Bavinckel (Almel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0743</meta:user-defined>
    <meta:user-defined meta:name="OVERHEIDop.GmbID/DC.identifier">gmb-2015-90743</meta:user-defined>
    <meta:user-defined meta:name="OVERHEID.Gemeente/DC.creator">Almelo</meta:user-defined>
    <meta:user-defined meta:name="OVERHEID.TaxonomieBeleidsagenda/OVERHEID.category">Cultuur en recreatie | Religie</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melo</meta:user-defined>
    <meta:user-defined meta:name="OVERHEIDgvop.Informatietype/DC.type">Plannen | overig</meta:user-defined>
    <meta:user-defined meta:name="OVERHEID.Gemeente/DCTERMS.publisher">Almelo</meta:user-defined>
    <meta:user-defined meta:name="xs:date/OVERHEIDop.startdatum">2015-10-07</meta:user-defined>
    <meta:user-defined meta:name="xs:date/OVERHEIDop.einddatum">2015-11-17</meta:user-defined>
    <meta:user-defined meta:name="OVERHEID.Gemeente/DC.spatial">Almelo</meta:user-defined>
    <meta:user-defined meta:name="OVERHEIDop.versieInformatie"/>
  </office:meta>
</office:document-meta>
</file>