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Bernheze - Besluit tot uitschrijving - 30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onderstaande personen niet meer bij te houden, omdat uit onderzoek geen uitsluitsel is verkregen over de verblijfplaats.</text:p>
            <text:p text:style-name="common-al">- R. Kozlovas geboren 22-02-2011  Besluitdatum: 14-08-2015</text:p>
            <text:p text:style-name="common-al">- P.J.M. van Riel geboren 02-05-1961  Besluitdatum: 13-08-2015</text:p>
            <text:p text:style-name="common-al"/>
            <text:p text:style-name="common-al">Bezwaar: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30 september 2015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073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3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3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 tot uitschrijving - 30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34</meta:user-defined>
    <meta:user-defined meta:name="OVERHEIDop.GmbID/DC.identifier">gmb-2015-90734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EPSG28992/DC.spatial">164694 416135</meta:user-defined>
    <meta:user-defined meta:name="OVERHEIDop.versieInformatie"/>
  </office:meta>
</office:document-meta>
</file>