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e Hoek 19: voor het bouwen van een dakkapel aan de voorzijde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9 augustus 2015. Verleend op 28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10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073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3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3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e Hoek 19: voor het bouwen van een dakkapel aan de voorzijde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30</meta:user-defined>
    <meta:user-defined meta:name="OVERHEIDop.GmbID/DC.identifier">gmb-2015-907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</meta:user-defined>
    <meta:user-defined meta:name="OVERHEIDop.woonplaats">Erm</meta:user-defined>
    <meta:user-defined meta:name="OVERHEIDop.straatnaam">De ho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223 530736</meta:user-defined>
    <meta:user-defined meta:name="OVERHEIDop.versieInformatie"/>
  </office:meta>
</office:document-meta>
</file>