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Fonteinbos/Belvederebo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Fonteinbos/Belvederebos te Zoetermeer, coördinaten N 523.502, E 4 28.664, het kappen van 1 boom, WB20150424 (verzonden d.d. 23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2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2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Fonteinbos/Belvederebo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23</meta:user-defined>
    <meta:user-defined meta:name="OVERHEIDop.GmbID/DC.identifier">gmb-2015-9072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VP 258</meta:user-defined>
    <meta:user-defined meta:name="OVERHEIDop.woonplaats">Zoetermeer</meta:user-defined>
    <meta:user-defined meta:name="OVERHEIDop.straatnaam">Belvédèrebo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585 452626</meta:user-defined>
    <meta:user-defined meta:name="OVERHEIDop.versieInformatie"/>
  </office:meta>
</office:document-meta>
</file>