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Coevorderkanaal 9A: voor een beperkte milieutoets (inrichting voor opslag van schroot, met inbegrip van autowrakken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augustus 2015. Verleend op 25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13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072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Coevorderkanaal 9A: voor een beperkte milieutoets (inrichting voor opslag van schroot, met inbegrip van autowrakken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22</meta:user-defined>
    <meta:user-defined meta:name="OVERHEIDop.GmbID/DC.identifier">gmb-2015-9072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Natuur en milieu | Afval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A 9a</meta:user-defined>
    <meta:user-defined meta:name="OVERHEIDop.woonplaats">Coevorden</meta:user-defined>
    <meta:user-defined meta:name="OVERHEIDop.straatnaam">Coevorder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359 518014</meta:user-defined>
    <meta:user-defined meta:name="OVERHEIDop.versieInformatie"/>
  </office:meta>
</office:document-meta>
</file>