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idoor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span text:style-name="nadrukvet"> </text:span>
          </text:p>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span text:style-name="nadrukvet">(in witte balk)</text:span>
            <text:span text:style-name="nadrukvet">
              <text:span text:style-name="nadrukcur"/>
            </text:span>
          </text:p>
            <text:p text:style-name="common-al"/>
            <text:p text:style-name="common-al">
            <text:span text:style-name="nadrukvet">Meidoornstraat 1</text:span>
            <text:span text:style-name="nadrukvet">, 1402 CM</text:span>
          </text:p>
            <text:p text:style-name="common-al">Wijzigen voorgevel woning.</text:p>
            <text:p text:style-name="common-al">22-9-15<text:span text:style-name="nadrukvet"/></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9071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1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1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door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19</meta:user-defined>
    <meta:user-defined meta:name="OVERHEIDop.GmbID/DC.identifier">gmb-2015-90719</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2CM 1</meta:user-defined>
    <meta:user-defined meta:name="OVERHEIDop.woonplaats">Bussum</meta:user-defined>
    <meta:user-defined meta:name="OVERHEIDop.straatnaam">Meidoornstraat</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912 475940</meta:user-defined>
    <meta:user-defined meta:name="OVERHEIDop.versieInformatie"/>
  </office:meta>
</office:document-meta>
</file>