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Muurbloemtuin/Akk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uurbloemtuin/Akkerpad te Zoetermeer, coördinaten N 52 3.899, E 4 31.015, het kappen van 1 boom, WB20150428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1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Muurbloemtuin/Akk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14</meta:user-defined>
    <meta:user-defined meta:name="OVERHEIDop.GmbID/DC.identifier">gmb-2015-9071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PN 18</meta:user-defined>
    <meta:user-defined meta:name="OVERHEIDop.woonplaats">Zoetermeer</meta:user-defined>
    <meta:user-defined meta:name="OVERHEIDop.straatnaam">Muurbloemtui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296 453341</meta:user-defined>
    <meta:user-defined meta:name="OVERHEIDop.versieInformatie"/>
  </office:meta>
</office:document-meta>
</file>