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3 bomen, Meerpolderdijk achter Disneystroo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Meerpolderdijk achter Disneystrook te Zoetermeer, coördinaten N 52 4.364, E 429.047, het kappen van 3 bomen, WB20150418 (verzonden d.d. 28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13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1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1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3 bomen, Meerpolderdijk achter Disneystroo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13</meta:user-defined>
    <meta:user-defined meta:name="OVERHEIDop.GmbID/DC.identifier">gmb-2015-90713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6ST 64</meta:user-defined>
    <meta:user-defined meta:name="OVERHEIDop.woonplaats">Zoetermeer</meta:user-defined>
    <meta:user-defined meta:name="OVERHEIDop.straatnaam">Disneystrook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154 454121</meta:user-defined>
    <meta:user-defined meta:name="OVERHEIDop.versieInformatie"/>
  </office:meta>
</office:document-meta>
</file>