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1 boom, Lelievaart tegenover huisnummers 72 en 7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Lelievaart tegenover huisnummers 72 en 74 te Zoermeer, het kappen van 1 boom, WB20150406 (verzonden d.d. 22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common-al">Deze kunt u inzien nadat u een afspraak hebt gemaakt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711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1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1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1 boom, Lelievaart tegenover huisnummers 72 en 7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11</meta:user-defined>
    <meta:user-defined meta:name="OVERHEIDop.GmbID/DC.identifier">gmb-2015-90711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4SG 72</meta:user-defined>
    <meta:user-defined meta:name="OVERHEIDop.woonplaats">Zoetermeer</meta:user-defined>
    <meta:user-defined meta:name="OVERHEIDop.straatnaam">Lelievaar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316 453423</meta:user-defined>
    <meta:user-defined meta:name="OVERHEIDop.versieInformatie"/>
  </office:meta>
</office:document-meta>
</file>