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2 bomen, Koekoekvel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Koekoekveld te Zoetermeer, coördinaten N 52 4.253, E 4.30.549, het kappen van 2 bomen, WB20150405 (verzonden d.d. 22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10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1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1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2 bomen, Koekoekvel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10</meta:user-defined>
    <meta:user-defined meta:name="OVERHEIDop.GmbID/DC.identifier">gmb-2015-90710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7BT 16</meta:user-defined>
    <meta:user-defined meta:name="OVERHEIDop.woonplaats">Zoetermeer</meta:user-defined>
    <meta:user-defined meta:name="OVERHEIDop.straatnaam">Koekoekveld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866 453988</meta:user-defined>
    <meta:user-defined meta:name="OVERHEIDop.versieInformatie"/>
  </office:meta>
</office:document-meta>
</file>