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aanvragen omgevingsvergunning - reguliere procedure - 30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esw-Dinther </text:p>
            <text:p text:style-name="common-al">- De Morgenstond 35, 5473 HE  Compartimentwijziging  Datum ontvangst: 21-09-2015</text:p>
            <text:p text:style-name="common-al">- Koffiestraat 1a, 5473 RP  Bouwen garage/schuur met overdekt terras  Datum ontvangst: 23-09-2015</text:p>
            <text:p text:style-name="common-al">- Langemeijerstraat 1, 5473 GS  Verbouwen woonhuis  Datum ontvangst: 24-09-2015</text:p>
            <text:p text:style-name="common-al">- Hoofdstraat 7, 5473 AN  Verbouwen woning  Datum ontvangst: 25-09-2015</text:p>
            <text:p text:style-name="common-al">Loosbroek</text:p>
            <text:p text:style-name="common-al">- Nistelrodensedijk 1, 5472 LB  Milieuneutraal veranderen  Datum ontvangst: 24-09-2015</text:p>
            <text:p text:style-name="common-al">Nistelrode</text:p>
            <text:p text:style-name="common-al">- Over den Dries 22, 5388 EJ  Vervangen schutting  Datum ontvangst: 25-09-2015</text:p>
            <text:p text:style-name="common-al"/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0709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0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09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anvragen omgevingsvergunning - reguliere procedure - 30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09</meta:user-defined>
    <meta:user-defined meta:name="OVERHEIDop.GmbID/DC.identifier">gmb-2015-90709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HE 35</meta:user-defined>
    <meta:user-defined meta:name="OVERHEIDop.woonplaats">Heeswijk-Dinther</meta:user-defined>
    <meta:user-defined meta:name="OVERHEIDop.straatnaam">De Morgenstond</meta:user-defined>
    <meta:user-defined meta:name="OVERHEID.PostcodeHuisnummer/OVERHEIDop.postcodeHuisnummer">5473RP 1a</meta:user-defined>
    <meta:user-defined meta:name="OVERHEIDop.woonplaats">Heeswijk-Dinther</meta:user-defined>
    <meta:user-defined meta:name="OVERHEIDop.straatnaam">Koffiestraat</meta:user-defined>
    <meta:user-defined meta:name="OVERHEID.PostcodeHuisnummer/OVERHEIDop.postcodeHuisnummer">5473GS 1</meta:user-defined>
    <meta:user-defined meta:name="OVERHEIDop.woonplaats">Heeswijk-Dinther</meta:user-defined>
    <meta:user-defined meta:name="OVERHEIDop.straatnaam">Langemeijerstraat</meta:user-defined>
    <meta:user-defined meta:name="OVERHEID.PostcodeHuisnummer/OVERHEIDop.postcodeHuisnummer">5473AN 7</meta:user-defined>
    <meta:user-defined meta:name="OVERHEIDop.woonplaats">Heeswijk-Dinther</meta:user-defined>
    <meta:user-defined meta:name="OVERHEIDop.straatnaam">Hoofdstraat</meta:user-defined>
    <meta:user-defined meta:name="OVERHEID.PostcodeHuisnummer/OVERHEIDop.postcodeHuisnummer">5472LB</meta:user-defined>
    <meta:user-defined meta:name="OVERHEIDop.woonplaats">Loosbroek</meta:user-defined>
    <meta:user-defined meta:name="OVERHEIDop.straatnaam">Nistelrodensedijk</meta:user-defined>
    <meta:user-defined meta:name="OVERHEID.PostcodeHuisnummer/OVERHEIDop.postcodeHuisnummer">5388EJ 22</meta:user-defined>
    <meta:user-defined meta:name="OVERHEIDop.woonplaats">Nistelrode</meta:user-defined>
    <meta:user-defined meta:name="OVERHEIDop.straatnaam">Over den Dries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09-30</meta:user-defined>
    <meta:user-defined meta:name="xs:date/OVERHEIDop.einddatum">2015-11-11</meta:user-defined>
    <meta:user-defined meta:name="OVERHEID.EPSG28992/DC.spatial">162311 406566</meta:user-defined>
    <meta:user-defined meta:name="OVERHEID.EPSG28992/DC.spatial">161996 407277</meta:user-defined>
    <meta:user-defined meta:name="OVERHEID.EPSG28992/DC.spatial">161930 406467</meta:user-defined>
    <meta:user-defined meta:name="OVERHEID.EPSG28992/DC.spatial">160906 406752</meta:user-defined>
    <meta:user-defined meta:name="OVERHEID.EPSG28992/DC.spatial">163475 408736</meta:user-defined>
    <meta:user-defined meta:name="OVERHEID.EPSG28992/DC.spatial">167352 412861</meta:user-defined>
    <meta:user-defined meta:name="OVERHEIDop.versieInformatie"/>
  </office:meta>
</office:document-meta>
</file>