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reden van een oprit, Disneystrook 58, 2726 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isneystrook 58, 2726 ST Zoetermeer, het verbreden van een oprit, WB20150415 (verzonden d.d. 25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0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verbreden van een oprit, Disneystrook 58, 2726 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5</meta:user-defined>
    <meta:user-defined meta:name="OVERHEIDop.GmbID/DC.identifier">gmb-2015-9070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ST 58</meta:user-defined>
    <meta:user-defined meta:name="OVERHEIDop.woonplaats">Zoetermeer</meta:user-defined>
    <meta:user-defined meta:name="OVERHEIDop.straatnaam">Disneystroo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49 454108</meta:user-defined>
    <meta:user-defined meta:name="OVERHEIDop.versieInformatie"/>
  </office:meta>
</office:document-meta>
</file>