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Aldo van Eyck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ldo van Eyckpark te Zoetermeer, coördinaten N 52 4.424, E 4 31,147/N 52 4.410,  E4.31 171, het kappen van 2 bomen, WB20150398 (verzonden d.d. 22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0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Aldo van Eyck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01</meta:user-defined>
    <meta:user-defined meta:name="OVERHEIDop.GmbID/DC.identifier">gmb-2015-9070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BR 21</meta:user-defined>
    <meta:user-defined meta:name="OVERHEIDop.woonplaats">Zoetermeer</meta:user-defined>
    <meta:user-defined meta:name="OVERHEIDop.straatnaam">Sullivanlij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480 454450</meta:user-defined>
    <meta:user-defined meta:name="OVERHEIDop.versieInformatie"/>
  </office:meta>
</office:document-meta>
</file>