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Waardjesweg 5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Waardjesweg 58 te Heusden</text:span>
          </text:p>
            <text:p text:style-name="common-al">het huisvesten van arbeidsmigranten				12-12-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907</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aardjesweg 58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907</meta:user-defined>
    <meta:user-defined meta:name="OVERHEIDop.GmbID/DC.identifier">gmb-2015-90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TB 58</meta:user-defined>
    <meta:user-defined meta:name="OVERHEIDop.woonplaats">Heusden</meta:user-defined>
    <meta:user-defined meta:name="OVERHEIDop.straatnaam">Waardjes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9902 377766</meta:user-defined>
    <meta:user-defined meta:name="OVERHEIDop.versieInformatie"/>
  </office:meta>
</office:document-meta>
</file>