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achterzijde Olijfgaar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chterzijde Olijfgaarde te Zoetermeer, coördinaten N 52 3.584, E 4.30.863, het kappen van 1 boom, WB20150404 (verzonden d.d.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9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achterzijde Olijfgaar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99</meta:user-defined>
    <meta:user-defined meta:name="OVERHEIDop.GmbID/DC.identifier">gmb-2015-9069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BA 23</meta:user-defined>
    <meta:user-defined meta:name="OVERHEIDop.woonplaats">Zoetermeer</meta:user-defined>
    <meta:user-defined meta:name="OVERHEIDop.straatnaam">Olijfgaar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152 452669</meta:user-defined>
    <meta:user-defined meta:name="OVERHEIDop.versieInformatie"/>
  </office:meta>
</office:document-meta>
</file>