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thlehems Kerkplein 34, verbouwen bovenwoning tot dri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34</text:span>
            <text:span text:style-name="nadrukvet"/>
            <text:span text:style-name="nadrukvet"> – </text:span>ontvangen 27 september 2015 voor het verbouwen van een bovenwoning tot drie woonunits met een eigen opga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69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thlehems Kerkplein 34, verbouwen bovenwoning tot dri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8</meta:user-defined>
    <meta:user-defined meta:name="OVERHEIDop.GmbID/DC.identifier">gmb-2015-906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H 34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77 502825</meta:user-defined>
    <meta:user-defined meta:name="OVERHEIDop.versieInformatie"/>
  </office:meta>
</office:document-meta>
</file>