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Populierenlaan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8 september 2015:</text:p>
            <text:p text:style-name="common-al">•<text:span text:style-name="nadrukvet"><text:span text:style-name="nadrukcur"> Populierenlaan 2 in</text:span></text:span><text:span text:style-name="nadrukvet"><text:span text:style-name="nadrukcur"> Boxtel</text:span></text:span><text:span text:style-name="nadrukvet"><text:span text:style-name="nadrukcur">:</text:span></text:span><text:span text:style-name="nadrukcur"/><text:span text:style-name="nadrukcur"> het rooien van 1 acacia uit de </text:span><text:span text:style-name="nadrukcur">zijtuin</text:span><text:span text:style-name="nadrukcur"> van de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 oktober 2015</text:span><text:span text:style-name="nadrukcur"/><text:span text:style-name="nadrukvet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90696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96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96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opulierenlaan 2 in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696</meta:user-defined>
    <meta:user-defined meta:name="OVERHEIDop.GmbID/DC.identifier">gmb-2015-90696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Populierenlaan 2 in Boxtel: het rooien van 1 acacia uit de zijtui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CZ 2</meta:user-defined>
    <meta:user-defined meta:name="OVERHEIDop.woonplaats">Boxtel</meta:user-defined>
    <meta:user-defined meta:name="OVERHEIDop.straatnaam">Populierenlaan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10-01</meta:user-defined>
    <meta:user-defined meta:name="OVERHEID.EPSG28992/DC.spatial">151777 399992</meta:user-defined>
    <meta:user-defined meta:name="OVERHEIDop.versieInformatie"/>
  </office:meta>
</office:document-meta>
</file>