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muziek na afloop voetbalwedstrijd vv Bergum te Burgum op 27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september 2015 is de volgende vergunning ver­leend:</text:p>
            <text:p text:style-name="common-al"/>
            <text:p text:style-name="common-al">Burgum, clubhuis vv Bergum, livemuziek na afloop voetbalwedstrijd van 16.00 tot 21.00 uur op 27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4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069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muziek na afloop voetbalwedstrijd vv Bergum te Burgum op 27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5</meta:user-defined>
    <meta:user-defined meta:name="OVERHEIDop.GmbID/DC.identifier">gmb-2015-9069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10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24</meta:user-defined>
    <meta:user-defined meta:name="xs:date/OVERHEIDop.einddatum">2015-11-05</meta:user-defined>
    <meta:user-defined meta:name="OVERHEID.EPSG28992/DC.spatial">194979 579194</meta:user-defined>
    <meta:user-defined meta:name="OVERHEIDop.versieInformatie"/>
  </office:meta>
</office:document-meta>
</file>