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, Zegwaartseweg 66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egwaartseweg 66, 2723 PB Zoetermeer, het plaatsen van zonnepanelen, WB20150536 (ontvangen d.d. 24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9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zonnepanelen, Zegwaartseweg 66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94</meta:user-defined>
    <meta:user-defined meta:name="OVERHEIDop.GmbID/DC.identifier">gmb-2015-9069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PB 68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674 453118</meta:user-defined>
    <meta:user-defined meta:name="OVERHEIDop.versieInformatie"/>
  </office:meta>
</office:document-meta>
</file>