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voor Hoekerkade 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Hoekerkade 95 te Zoetermeer, coördinaten N 52 4.442, E 4 29.412, het kappen van 1 boom, WB20150527 (ontvangen d.d. 22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9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voor Hoekerkade 9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1</meta:user-defined>
    <meta:user-defined meta:name="OVERHEIDop.GmbID/DC.identifier">gmb-2015-9069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95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04 454347</meta:user-defined>
    <meta:user-defined meta:name="OVERHEIDop.versieInformatie"/>
  </office:meta>
</office:document-meta>
</file>